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feestavond voor sporters uit de omgeving, Nieuwe Kalfjeslaan 2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9 november 2015</text:span>
          </text:p>
            <text:p text:style-name="common-al">Periodieke feestavond voor hockeyers en overige sporters uit de omgeving op 29 november 2015.</text:p>
            <text:p text:style-name="tussenkopcur">
            <text:span text:style-name="nadrukvet">Zaaknummer</text:span>
          </text:p>
            <text:p text:style-name="common-al">Z-2015/063023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6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6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6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feestavond voor sporters uit de omgeving, Nieuwe Kalfjeslaan 2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61</meta:user-defined>
    <meta:user-defined meta:name="OVERHEIDop.GmbID/DC.identifier">gmb-2015-112361</meta:user-defined>
    <meta:user-defined meta:name="OVERHEID.TaxonomieBeleidsagenda/OVERHEID.category">Ruimte en infrastructuur | Organisatie en beleid</meta:user-defined>
    <meta:user-defined meta:name="OVERHEIDop.referentienummer">Z-2015/063023</meta:user-defined>
    <meta:user-defined meta:name="DCTERMS.abstract">periodieke feestavond voor hockeyers en overige sporters uit de omgeving op 29 november 2015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73 481607</meta:user-defined>
    <meta:user-defined meta:name="OVERHEIDop.versieInformatie"/>
  </office:meta>
</office:document-meta>
</file>