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slopen van garage en bouwen van nieuwe schuur, Jan Tooropplantsoen 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8 november 2015</text:span>
          </text:p>
            <text:p text:style-name="common-al">Slopen van garage en bouwen van nieuwe schuur.</text:p>
            <text:p text:style-name="tussenkopcur">
            <text:span text:style-name="nadrukvet">Zaaknummer</text:span>
          </text:p>
            <text:p text:style-name="common-al">Z-2015/06278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6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slopen van garage en bouwen van nieuwe schuur, Jan Tooropplantsoen 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60</meta:user-defined>
    <meta:user-defined meta:name="OVERHEIDop.GmbID/DC.identifier">gmb-2015-112360</meta:user-defined>
    <meta:user-defined meta:name="OVERHEID.TaxonomieBeleidsagenda/OVERHEID.category">Ruimte en infrastructuur | Organisatie en beleid</meta:user-defined>
    <meta:user-defined meta:name="OVERHEIDop.referentienummer">Z-2015/062782</meta:user-defined>
    <meta:user-defined meta:name="DCTERMS.abstract">Slopen van garage en bouwen van nieuwe schu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C 4</meta:user-defined>
    <meta:user-defined meta:name="OVERHEIDop.woonplaats">Amstelveen</meta:user-defined>
    <meta:user-defined meta:name="OVERHEIDop.straatnaam">Jan Tooropplantso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51 481579</meta:user-defined>
    <meta:user-defined meta:name="OVERHEIDop.versieInformatie"/>
  </office:meta>
</office:document-meta>
</file>