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voor verkopen van franse crepes en galettes, delicatessen en worsten, Amsterdamseweg/Burg. Colijnweg en Dorpsstraat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standplaatsvergunning, ontvangen</text:span>
            <text:span text:style-name="nadrukvet">  10 november 2015</text:span>
          </text:p>
            <text:p text:style-name="common-al">Verkopen van franse crepes en galettes, delicatessen en worsten op 27 april 2016, Amsterdamseweg/Burg. Colijnweg en Dorpsstraat.</text:p>
            <text:p text:style-name="tussenkopcur">
            <text:span text:style-name="nadrukvet">Zaaknummer</text:span>
          </text:p>
            <text:p text:style-name="common-al">Z-2015/061093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2356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56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56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verkopen van franse crepes en galettes, delicatessen en worsten, Amsterdamseweg/Burg. Colijnweg en Dorpsstraat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356</meta:user-defined>
    <meta:user-defined meta:name="OVERHEIDop.GmbID/DC.identifier">gmb-2015-112356</meta:user-defined>
    <meta:user-defined meta:name="OVERHEID.TaxonomieBeleidsagenda/OVERHEID.category">Ruimte en infrastructuur | Organisatie en beleid</meta:user-defined>
    <meta:user-defined meta:name="OVERHEIDop.referentienummer">november</meta:user-defined>
    <meta:user-defined meta:name="DCTERMS.abstract">Verkopen van franse crepes en galettes, delicatessen en worsten op 27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KB 37</meta:user-defined>
    <meta:user-defined meta:name="OVERHEIDop.woonplaats">Amstelveen</meta:user-defined>
    <meta:user-defined meta:name="OVERHEIDop.straatnaam">Burgemeester A. Colijn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051 479633</meta:user-defined>
    <meta:user-defined meta:name="OVERHEIDop.versieInformatie"/>
  </office:meta>
</office:document-meta>
</file>