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tijdelijke afwijking sluitingsuur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APV-vergunning, ontvangen</text:span>
            <text:span text:style-name="nadrukvet"> 16 november 2015</text:span>
          </text:p>
            <text:p text:style-name="common-al">Tijdelijke afwijking sluitingsuur voor de nacht van 24 december op 25 december 2015 voor de  viering van Kerstavond.</text:p>
            <text:p text:style-name="tussenkopcur">
            <text:span text:style-name="nadrukvet">Zaaknummer</text:span>
          </text:p>
            <text:p text:style-name="common-al">Z-2015/06187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ijdelijke afwijking sluitingsuur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4</meta:user-defined>
    <meta:user-defined meta:name="OVERHEIDop.GmbID/DC.identifier">gmb-2015-112354</meta:user-defined>
    <meta:user-defined meta:name="OVERHEID.TaxonomieBeleidsagenda/OVERHEID.category">Ruimte en infrastructuur | Organisatie en beleid</meta:user-defined>
    <meta:user-defined meta:name="OVERHEIDop.referentienummer">Z-2015/061873</meta:user-defined>
    <meta:user-defined meta:name="DCTERMS.abstract">tijdelijke afwijking sluitingsuur voor de nacht van 24 december op 25 december 2015 ten behoeve van Viering Kerstav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