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ondenuitlaatservice in het jaar 2016, Middelpold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verig, ontvangen</text:span>
            <text:span text:style-name="nadrukvet">  17 november 2015</text:span>
          </text:p>
            <text:p text:style-name="common-al">Hondenuitlaatservice in het jaar 2016 in het gebied van de Middelpolder.</text:p>
            <text:p text:style-name="tussenkopcur">
            <text:span text:style-name="nadrukvet">Zaaknummer</text:span>
          </text:p>
            <text:p text:style-name="common-al">Z-2015/06224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ondenuitlaatservice in het jaar 2016, Middelpolder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2</meta:user-defined>
    <meta:user-defined meta:name="OVERHEIDop.GmbID/DC.identifier">gmb-2015-112352</meta:user-defined>
    <meta:user-defined meta:name="OVERHEID.TaxonomieBeleidsagenda/OVERHEID.category">Ruimte en infrastructuur | Organisatie en beleid</meta:user-defined>
    <meta:user-defined meta:name="OVERHEIDop.referentienummer">Z-2015/062241</meta:user-defined>
    <meta:user-defined meta:name="DCTERMS.abstract">Hondenuitlaatservice in het jaa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