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oprichten van een woonhuis, Burgemeester Haspelslaan/Bijdorp tegenover nr. 2, Amstelveen (Rectificatie Gemeenteblad Nr. 106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3 november 2015</text:span>
          </text:p>
            <text:p text:style-name="common-al">Het oprichten van een woonhuis, hoek Burgemeester Haspelslaan/Bijdorp tegenover nr. 2.</text:p>
            <text:p text:style-name="tussenkopcur">
            <text:span text:style-name="nadrukvet">Zaaknummer</text:span>
          </text:p>
            <text:p text:style-name="common-al">Z-2015/0598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woonhuis, Burgemeester Haspelslaan/Bijdorp tegenover nr. 2, Amstelveen (Rectificatie Gemeenteblad Nr. 106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0</meta:user-defined>
    <meta:user-defined meta:name="OVERHEIDop.GmbID/DC.identifier">gmb-2015-112340</meta:user-defined>
    <meta:user-defined meta:name="OVERHEID.TaxonomieBeleidsagenda/OVERHEID.category">Ruimte en infrastructuur | Organisatie en beleid</meta:user-defined>
    <meta:user-defined meta:name="OVERHEIDop.referentienummer">Z-2015/059818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Z 2</meta:user-defined>
    <meta:user-defined meta:name="OVERHEIDop.woonplaats">Amstelveen</meta:user-defined>
    <meta:user-defined meta:name="OVERHEIDop.straatnaam">Bijdor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07 480197</meta:user-defined>
    <meta:user-defined meta:name="OVERHEIDop.versieInformatie"/>
  </office:meta>
</office:document-meta>
</file>