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De Bosbaan Triathlon, De Bosbaan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 13 november 2015</text:span>
          </text:p>
            <text:p text:style-name="common-al">De Bosbaan Triathlon op 14 mei 2016.</text:p>
            <text:p text:style-name="tussenkopcur">
            <text:span text:style-name="nadrukvet">Zaaknummer</text:span>
          </text:p>
            <text:p text:style-name="common-al">Z-2015/0622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De Bosbaan Triathlon, De Bosbaan 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7</meta:user-defined>
    <meta:user-defined meta:name="OVERHEIDop.GmbID/DC.identifier">gmb-2015-112337</meta:user-defined>
    <meta:user-defined meta:name="OVERHEID.TaxonomieBeleidsagenda/OVERHEID.category">Ruimte en infrastructuur | Organisatie en beleid</meta:user-defined>
    <meta:user-defined meta:name="OVERHEIDop.referentienummer">Z-2015/062268</meta:user-defined>
    <meta:user-defined meta:name="DCTERMS.abstract">De Bosbaan Triathlon op 14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