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De Bosbaan Triathlon, De Bosbaan 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venementenvergunning, ontvangen</text:span>
            <text:span text:style-name="nadrukvet"> 13 november 2015</text:span>
          </text:p>
            <text:p text:style-name="common-al">De Bosbaan Triathlon op 24 september 2016.</text:p>
            <text:p text:style-name="tussenkopcur">
            <text:span text:style-name="nadrukvet">Zaaknummer</text:span>
          </text:p>
            <text:p text:style-name="common-al">Z-2015/06226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3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De Bosbaan Triathlon, De Bosbaan 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36</meta:user-defined>
    <meta:user-defined meta:name="OVERHEIDop.GmbID/DC.identifier">gmb-2015-112336</meta:user-defined>
    <meta:user-defined meta:name="OVERHEID.TaxonomieBeleidsagenda/OVERHEID.category">Ruimte en infrastructuur | Organisatie en beleid</meta:user-defined>
    <meta:user-defined meta:name="OVERHEIDop.referentienummer">Z-2015/062260</meta:user-defined>
    <meta:user-defined meta:name="DCTERMS.abstract">De Bosbaan Triathlon op 14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57 482503</meta:user-defined>
    <meta:user-defined meta:name="OVERHEIDop.versieInformatie"/>
  </office:meta>
</office:document-meta>
</file>