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Apreski winterborrel Randwijck, Catharina van Clevelaan  3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venementenvergunning, ontvangen</text:span>
            <text:span text:style-name="nadrukvet"> 16 november 2015</text:span>
          </text:p>
            <text:p text:style-name="common-al">Apreski winterborrel Randwijck - buurtborrel met muziek en een drankje op straat  op 30 januari 2016, Catharina van Clevelaan ter hoogte van nummer 30.</text:p>
            <text:p text:style-name="tussenkopcur">
            <text:span text:style-name="nadrukvet">Zaaknummer</text:span>
          </text:p>
            <text:p text:style-name="common-al">Z-2015/06222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3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Apreski winterborrel Randwijck, Catharina van Clevelaan  3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35</meta:user-defined>
    <meta:user-defined meta:name="OVERHEIDop.GmbID/DC.identifier">gmb-2015-112335</meta:user-defined>
    <meta:user-defined meta:name="OVERHEID.TaxonomieBeleidsagenda/OVERHEID.category">Ruimte en infrastructuur | Organisatie en beleid</meta:user-defined>
    <meta:user-defined meta:name="OVERHEIDop.referentienummer">Z-2015/062225</meta:user-defined>
    <meta:user-defined meta:name="DCTERMS.abstract">Apreski winterborrel Randwijck - buurtborrel met muziek en een drankje op straat  op 30 januar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G 21</meta:user-defined>
    <meta:user-defined meta:name="OVERHEIDop.woonplaats">Amstelveen</meta:user-defined>
    <meta:user-defined meta:name="OVERHEIDop.straatnaam">Catharina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94 481447</meta:user-defined>
    <meta:user-defined meta:name="OVERHEIDop.versieInformatie"/>
  </office:meta>
</office:document-meta>
</file>