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het wijzigen van een garagedeur, Ouderkerkerlaan 8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ingetrokken</text:span>
          </text:p>
            <text:p text:style-name="common-al">Het wijzigen van een garagedeur in gevel met nieuwe entree.</text:p>
            <text:p text:style-name="tussenkopcur">
            <text:span text:style-name="nadrukvet">Zaaknummer</text:span>
          </text:p>
            <text:p text:style-name="common-al">2010069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3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ingetrokken voor het wijzigen van een garagedeur, Ouderkerkerlaan 8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34</meta:user-defined>
    <meta:user-defined meta:name="OVERHEIDop.GmbID/DC.identifier">gmb-2015-112334</meta:user-defined>
    <meta:user-defined meta:name="OVERHEID.TaxonomieBeleidsagenda/OVERHEID.category">Ruimte en infrastructuur | Organisatie en beleid</meta:user-defined>
    <meta:user-defined meta:name="OVERHEIDop.referentienummer">20100699</meta:user-defined>
    <meta:user-defined meta:name="DCTERMS.abstract">het vergroten van een woonhuis en oprichten van een berg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E 81</meta:user-defined>
    <meta:user-defined meta:name="OVERHEIDop.woonplaats">Amstelveen</meta:user-defined>
    <meta:user-defined meta:name="OVERHEIDop.straatnaam">Ouderkerk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95 479115</meta:user-defined>
    <meta:user-defined meta:name="OVERHEIDop.versieInformatie"/>
  </office:meta>
</office:document-meta>
</file>