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1-3">
      <text:list-level-style-bullet text:bullet-char="∘" text:level="1">
        <style:list-level-properties text:min-label-width="10mm"/>
      </text:list-level-style-bullet>
    </text:list-style>
    <text:list-style style:name="id1-3-2-1-1-84-1-3-1">
      <text:list-level-style-bullet text:bullet-char="∘" text:level="1">
        <style:list-level-properties text:min-label-width="10mm"/>
      </text:list-level-style-bullet>
    </text:list-style>
    <text:list-style style:name="id1-3-2-1-1-84-1-3-2">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Eersel 2015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ersel;</text:p>
            <text:p text:style-name="common-al">gelezen het voorstel van burgemeester en wethouders d.d. 22 september 2015;</text:p>
            <text:p text:style-name="common-al">gelet op de artikelen 41c, tweede lid, en 69, tweede lid, van de Gemeentewet;</text:p>
            <text:p text:style-name="common-al">gelezen het advies van het presidium d.d. 5 oktober 2015; </text:p>
            <text:p text:style-name="common-al">gezien het advies van de commissie d.d. 20 oktober 2015; </text:p>
            <text:p text:style-name="common-al">besluit:</text:p>
            <text:p text:style-name="common-al">vast te stellen de Gedragscode Integriteit burgemeester en wethouders gemeente Eersel 2015 met de daarbij behorende toelichting </text:p>
            <text:p text:style-name="tussenkopcur">
            <text:span text:style-name="nadrukvet">Paragraaf 1 Algemene bepalingen</text:span>
          </text:p>
            <text:p text:style-name="tussenkopcur">
            <text:span text:style-name="nadrukvet">Artikel 1.1</text:span>
          </text:p>
            <text:p text:style-name="common-al">Deze gedragscode geldt voor de burgemeester en voor de wethouders, maar richt zich ook tot de bestuursorganen. </text:p>
            <text:p text:style-name="tussenkopcur">
            <text:span text:style-name="nadrukvet">Artikel 1.2</text:span>
          </text:p>
            <text:p text:style-name="common-al">Deze gedragscode is openbaar en via internet beschikbaar.</text:p>
            <text:p text:style-name="tussenkopcur">
            <text:span text:style-name="nadrukvet">Paragraaf 2 Voorkomen van belangenverstrengeling</text:span>
          </text:p>
            <text:p text:style-name="tussenkopcur">
            <text:span text:style-name="nadrukvet">Artikel 2</text:span>
            <text:span text:style-name="nadrukvet">.1.1</text:span>
          </text:p>
            <text:list text:style-name="id1-3-2-1-1-15">
              <text:list-item text:style-override="id1-3-2-1-1-15-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vier weken aangeleverd bij de gemeentesecretaris.</text:p>
              </text:list-item>
              <text:list-item text:style-override="id1-3-2-1-1-15-2">
                <text:number>2.</text:number>
                <text:p text:style-name="al">De informatie betreft in ieder geval:</text:p>
                <text:list text:style-name="id1-3-2-1-1-15-2-3">
                  <text:list-item text:style-override="id1-3-2-1-1-15-2-3-1">
                    <text:number>a.</text:number>
                    <text:p text:style-name="al">de omschrijving van de nevenfunctie;</text:p>
                  </text:list-item>
                  <text:list-item text:style-override="id1-3-2-1-1-15-2-3-2">
                    <text:number>b.</text:number>
                    <text:p text:style-name="al">de organisatie voor wie de nevenfunctie wordt verricht;</text:p>
                  </text:list-item>
                  <text:list-item text:style-override="id1-3-2-1-1-15-2-3-3">
                    <text:number>c.</text:number>
                    <text:p text:style-name="al">of het al dan niet een nevenfunctie betreft uit hoofde van het ambt; </text:p>
                  </text:list-item>
                  <text:list-item text:style-override="id1-3-2-1-1-15-2-3-4">
                    <text:number>d.</text:number>
                    <text:p text:style-name="al">of de nevenfunctie bezoldigd of onbezoldigd is,</text:p>
                  </text:list-item>
                  <text:list-item text:style-override="id1-3-2-1-1-15-2-3-5">
                    <text:number>e.</text:number>
                    <text:p text:style-name="al">indien bezoldigd wat de inkomsten daaruit zijn. </text:p>
                  </text:list-item>
                </text:list>
              </text:list-item>
              <text:list-item text:style-override="id1-3-2-1-1-15-3">
                <text:number>3.</text:number>
                <text:p text:style-name="al">De gemeentesecretaris legt hiervoor een register aan en beheert dit register. Het register is openbaar en via internet beschikbaar.</text:p>
              </text:list-item>
            </text:list>
            <text:p text:style-name="tussenkopcur">
            <text:span text:style-name="nadrukvet">Artikel 2.1.2</text:span>
          </text:p>
            <text:list text:style-name="id1-3-2-1-1-17">
              <text:list-item text:style-override="id1-3-2-1-1-17-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vier weken aangeleverd bij de gemeentesecretaris.</text:p>
              </text:list-item>
              <text:list-item text:style-override="id1-3-2-1-1-17-2">
                <text:number>2.</text:number>
                <text:p text:style-name="al">De informatie betreft in ieder geval: </text:p>
                <text:list text:style-name="id1-3-2-1-1-17-2-3">
                  <text:list-item text:style-override="id1-3-2-1-1-17-2-3-1">
                    <text:number>a.</text:number>
                    <text:p text:style-name="al">de omschrijving van de nevenfunctie;</text:p>
                  </text:list-item>
                  <text:list-item text:style-override="id1-3-2-1-1-17-2-3-2">
                    <text:number>b.</text:number>
                    <text:p text:style-name="al">de organisatie voor wie de nevenfunctie wordt verricht;</text:p>
                  </text:list-item>
                  <text:list-item text:style-override="id1-3-2-1-1-17-2-3-3">
                    <text:number>c.</text:number>
                    <text:p text:style-name="al">of het al dan niet een nevenfunctie betreft uit hoofde van het ambt; </text:p>
                  </text:list-item>
                  <text:list-item text:style-override="id1-3-2-1-1-17-2-3-4">
                    <text:number>d.</text:number>
                    <text:p text:style-name="al">of de nevenfunctie bezoldigd of onbezoldigd is; </text:p>
                  </text:list-item>
                  <text:list-item text:style-override="id1-3-2-1-1-17-2-3-5">
                    <text:number>e.</text:number>
                    <text:p text:style-name="al">indien bezoldigd - voor zover deze openbaar gemaakt moeten worden - wat de inkomsten daaruit zijn. </text:p>
                  </text:list-item>
                </text:list>
              </text:list-item>
              <text:list-item text:style-override="id1-3-2-1-1-17-3">
                <text:number>3.</text:number>
                <text:p text:style-name="al">De gemeentesecretaris legt hiervoor een register aan en beheert dit register. Het register is openbaar en via internet beschikbaar.</text:p>
              </text:list-item>
            </text:list>
            <text:p text:style-name="tussenkopcur">
            <text:span text:style-name="nadrukvet">Artikel 2.2</text:span>
            <text:span text:style-name="nadrukvet"/>
          </text:p>
            <text:list text:style-name="id1-3-2-1-1-19">
              <text:list-item text:style-override="id1-3-2-1-1-19-1">
                <text:number>1.</text:number>
                <text:p text:style-name="al">De burgemeester en de wethouders handelen in de uitoefening van hun ambt niet zodanig dat zij vooruitlopen op een functie na aftreden.</text:p>
              </text:list-item>
              <text:list-item text:style-override="id1-3-2-1-1-19-2">
                <text:number>2.</text:number>
                <text:p text:style-name="al">De wethouder bespreekt het voornemen tot tussentijdse aanvaarding van een functie na aftreden, met de burgemeester.</text:p>
              </text:list-item>
            </text:list>
            <text:p text:style-name="tussenkopcur">
            <text:span text:style-name="nadrukvet">Artikel 2.3</text:span>
          </text:p>
            <text:list text:style-name="id1-3-2-1-1-21">
              <text:list-item text:style-override="id1-3-2-1-1-21-1">
                <text:number>1.</text:number>
                <text:p text:style-name="al">Het college sluit oud-burgemeester(s) en oud-wethouders gedurende een jaar na aftreden uit van het tegen beloning verrichten van werkzaamheden ten behoeve van de gemeente.</text:p>
              </text:list-item>
              <text:list-item text:style-override="id1-3-2-1-1-21-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tussenkopcur">
            <text:span text:style-name="nadrukvet">Artikel 2.4</text:span>
          </text:p>
            <text:list text:style-name="id1-3-2-1-1-23">
              <text:list-item text:style-override="id1-3-2-1-1-23-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1-1-23-2">
                <text:number>2.</text:number>
                <text:p text:style-name="al">Onder verbonden partij wordt verstaan hetgeen hieronder wordt verstaan in artikel 1.1 van het Besluit begroting en verantwoording provincies en gemeenten.</text:p>
              </text:list-item>
            </text:list>
            <text:p text:style-name="tussenkopcur">
            <text:span text:style-name="nadrukvet">Paragraaf 3 Informatie</text:span>
          </text:p>
            <text:p text:style-name="tussenkopcur">
            <text:span text:style-name="nadrukvet">Artikel 3.1</text:span>
          </text:p>
            <text:p text:style-name="common-al">De burgemeester respectievelijk de wethouder zorgt ervoor dat vertrouwelijke en geheime informatie waarover hij beschikt veilig wordt bewaard.</text:p>
            <text:p text:style-name="tussenkopcur">
            <text:span text:style-name="nadrukvet">Artikel 3.2</text:span>
          </text:p>
            <text:p text:style-name="common-al">De burgemeester respectievelijk de wethouder maakt niet ten eigen bate of ten bate van derden gebruik van in de uitoefening van het ambt verkregen niet openbare informatie.</text:p>
            <text:p text:style-name="tussenkopcur">
            <text:span text:style-name="nadrukvet">Paragraaf 4 Omgang met geschenken en uitnodigingen</text:span>
          </text:p>
            <text:p text:style-name="tussenkopcur">
            <text:span text:style-name="nadrukvet">Artikel 4.1</text:span>
          </text:p>
            <text:list text:style-name="id1-3-2-1-1-31">
              <text:list-item text:style-override="id1-3-2-1-1-31-1">
                <text:number>1.</text:number>
                <text:p text:style-name="al">De burgemeester respectievelijk de wethouder accepteert geen geschenken, faciliteiten en diensten als zijn onafhankelijke positie hierdoor kan worden beïnvloed.</text:p>
              </text:list-item>
              <text:list-item text:style-override="id1-3-2-1-1-31-2">
                <text:number>2.</text:number>
                <text:p text:style-name="al">Onverminderd het eerste lid kan de burgemeester respectievelijk de wethouder incidentele geschenken die een geschatte waarde van ten hoogste € 50 vertegenwoordigen behouden.</text:p>
              </text:list-item>
              <text:list-item text:style-override="id1-3-2-1-1-31-3">
                <text:number>3.</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1-1-31-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1-1-31-5">
                <text:number>5.</text:number>
                <text:p text:style-name="al">Geschenken worden niet op het huisadres ontvangen. </text:p>
              </text:list-item>
            </text:list>
            <text:p text:style-name="tussenkopcur">
            <text:span text:style-name="nadrukvet">Artikel 4.2</text:span>
          </text:p>
            <text:list text:style-name="id1-3-2-1-1-33">
              <text:list-item text:style-override="id1-3-2-1-1-33-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1-1-33-2">
                <text:number>2.</text:number>
                <text:p text:style-name="al">Bij twijfel legt de burgemeester respectievelijk de wethouder de uitnodiging ter bespreking voor aan het college. </text:p>
              </text:list-item>
            </text:list>
            <text:p text:style-name="tussenkopcur">
            <text:span text:style-name="nadrukvet">Artikel 4.3</text:span>
          </text:p>
            <text:list text:style-name="id1-3-2-1-1-35">
              <text:list-item text:style-override="id1-3-2-1-1-35-1">
                <text:number>1.</text:number>
                <text:p text:style-name="al">Invitaties voor excursies, evenementen en buitenlandse reizen voor rekening van anderen dan de gemeente legt de burgemeester respectievelijk de wethouder vooraf ter bespreking voor aan het college. </text:p>
              </text:list-item>
              <text:list-item text:style-override="id1-3-2-1-1-35-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1-1-35-3">
                <text:number>3.</text:number>
                <text:p text:style-name="al">De informatie is via internet beschikbaar. </text:p>
              </text:list-item>
              <text:list-item text:style-override="id1-3-2-1-1-35-4">
                <text:number>4.</text:number>
                <text:p text:style-name="al">De informatie over buitenlandse reizen voor rekening van derden wordt binnen één week na terugkeer in Nederland opgenomen in het register, bedoeld in artikel 5.3, tweede lid. </text:p>
              </text:list-item>
            </text:list>
            <text:p text:style-name="tussenkopcur">
            <text:span text:style-name="nadrukvet">Paragraaf 5 Gebruik van voorzieningen van</text:span>
            <text:span text:style-name="nadrukvet"> de gemeente</text:span>
          </text:p>
            <text:p text:style-name="tussenkopcur">
            <text:span text:style-name="nadrukvet">Artikel 5.1</text:span>
          </text:p>
            <text:list text:style-name="id1-3-2-1-1-38">
              <text:list-item text:style-override="id1-3-2-1-1-38-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1-1-38-2">
                <text:number>2.</text:number>
                <text:p text:style-name="al">De burgemeester en de wethouder verantwoordt zich over zijn gebruik van de voorzieningen volgens de in het kader van het eerste lid vastgelegde regels en procedures.</text:p>
              </text:list-item>
            </text:list>
            <text:p text:style-name="tussenkopcur">
            <text:span text:style-name="nadrukvet">Artikel 5.2</text:span>
          </text:p>
            <text:list text:style-name="id1-3-2-1-1-40">
              <text:list-item text:style-override="id1-3-2-1-1-40-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1-1-40-2">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1-1-40-3">
                <text:number>3.</text:number>
                <text:p text:style-name="al">Het college betrekt alle aspecten in de besluitvorming en informeert de gemeenteraad zo spoedig mogelijk over het genomen besluit. </text:p>
              </text:list-item>
            </text:list>
            <text:p text:style-name="tussenkopcur">
            <text:span text:style-name="nadrukvet">Artikel 5.3</text:span>
          </text:p>
            <text:list text:style-name="id1-3-2-1-1-42">
              <text:list-item text:style-override="id1-3-2-1-1-42-1">
                <text:number>1.</text:number>
                <text:p text:style-name="al">De burgemeester respectievelijk een wethouder legt verantwoording aan het college af over afgelegde buitenlandse dienstreizen. Hij maakt in ieder geval openbaar wat het doel, de bestemming en de duur van de buitenlandse dienstreis is geweest en wat daarvan de kosten waren voor de gemeente. </text:p>
              </text:list-item>
              <text:list-item text:style-override="id1-3-2-1-1-42-2">
                <text:number>2.</text:number>
                <text:p text:style-name="al">De gemeentesecretaris legt hiervoor een register aan en beheert dit register. Het register is openbaar en via internet beschikbaar. </text:p>
              </text:list-item>
            </text:list>
            <text:p text:style-name="tussenkopcur">
            <text:span text:style-name="nadrukvet">Artikel 5.4 </text:span>
          </text:p>
            <text:p text:style-name="common-al">Voor de toepassing van de artikelen 5.2 en 5.3 wordt onder buitenlandse dienstreis niet verstaan een dienstreis naar een Europese instelling of een dienstreis naar een buurgemeente in het buitenland. </text:p>
            <text:p text:style-name="tussenkopcur">
            <text:span text:style-name="nadrukvet">Artikel 5.5 </text:span>
          </text:p>
            <text:p text:style-name="common-al">De burgemeester respectievelijk een wethouder declareert geen kosten die reeds op andere wijze worden vergoed. </text:p>
            <text:p text:style-name="tussenkopcur">
            <text:span text:style-name="nadrukvet">Artikel 5.6 </text:span>
          </text:p>
            <text:p text:style-name="common-al">Gebruik van voorzieningen en eigendommen van de gemeente ten eigen bate of ten bate van derden is niet toegestaan, tenzij hier andere afspraken over gemaakt zijn. </text:p>
            <text:p text:style-name="tussenkopcur">
            <text:span text:style-name="nadrukvet">Paragraaf 6 Uitvoering gedragscode</text:span>
          </text:p>
            <text:p text:style-name="tussenkopcur">
            <text:span text:style-name="nadrukvet">Artikel 6.1</text:span>
          </text:p>
            <text:p text:style-name="common-al">De gemeenteraad bevordert de eenduidige interpretatie van de gedragscode. Ingeval van leemtes en onduidelijkheden in de gedragscode voorziet hij daarin.</text:p>
            <text:p text:style-name="tussenkopcur">
            <text:span text:style-name="nadrukvet">Artikel 6.2</text:span>
          </text:p>
            <text:list text:style-name="id1-3-2-1-1-53">
              <text:list-item text:style-override="id1-3-2-1-1-53-1">
                <text:number>1.</text:number>
                <text:p text:style-name="al">Op voorstel van de burgemeester maakt de gemeenteraad in ieder geval afspraken over:</text:p>
                <text:list text:style-name="id1-3-2-1-1-53-1-3">
                  <text:list-item text:style-override="id1-3-2-1-1-53-1-3-1">
                    <text:number>a.</text:number>
                    <text:p text:style-name="al">de periodieke bespreking van het onderwerp integriteit in het algemeen en van de gedragscode in het bijzonder;</text:p>
                  </text:list-item>
                  <text:list-item text:style-override="id1-3-2-1-1-53-1-3-2">
                    <text:number>b.</text:number>
                    <text:p text:style-name="al">de aanwijzing van contactpersonen of aanspreekpunten integriteit;</text:p>
                  </text:list-item>
                  <text:list-item text:style-override="id1-3-2-1-1-53-1-3-3">
                    <text:number>c.</text:number>
                    <text:p text:style-name="al">de processtappen die worden gevolgd ingeval van een vermoeden van een integriteitschending door een politieke ambtsdrager van de gemeente.</text:p>
                  </text:list-item>
                </text:list>
              </text:list-item>
              <text:list-item text:style-override="id1-3-2-1-1-53-2">
                <text:number>2.</text:number>
                <text:p text:style-name="al">De afspraken, bedoeld in het eerste lid, maken deel uit van deze gedragscode.</text:p>
              </text:list-item>
            </text:list>
            <text:p text:style-name="tussenkopcur">
            <text:span text:style-name="nadrukvet">Paragraaf 7</text:span>
            <text:span text:style-name="nadrukvet"/>
            <text:span text:style-name="nadrukvet">Slotbepalingen</text:span>
          </text:p>
            <text:p text:style-name="tussenkopcur">
            <text:span text:style-name="nadrukvet">Artikel 7</text:span>
            <text:span text:style-name="nadrukvet">.1</text:span>
          </text:p>
            <text:p text:style-name="common-al">Deze gedragscode treedt in werking op de dag na bekendmaking en kan worden aangehaald als “Gedragscode Integriteit burgemeester en wethouders gemeente Eersel 2015”.</text:p>
            <text:p text:style-name="tussenkopcur">
            <text:span text:style-name="nadrukvet">Artikel 7.2</text:span>
          </text:p>
            <text:p text:style-name="common-al">De “Gedragscode integriteit politiek ambtsdragers gemeente Eersel 2008” wordt ingetrokken op de dag dat deze gedragscode in werking treedt. </text:p>
            <text:p text:style-name="common-al"/>
            <text:p text:style-name="common-al">Aldus vastgesteld in de openbare vergadering van de raad van de gemeente Eersel van 17 november 2015</text:p>
            <text:p text:style-name="common-al">De raad voornoemd,</text:p>
            <text:p text:style-name="common-al">de griffier, de heer H.J. Broekman</text:p>
            <text:p text:style-name="common-al">de voorzitter, mevrouw J.A.M. Thijs-Rademakers</text:p>
            <text:p text:style-name="tussenkopcur">
            <text:span text:style-name="nadrukvet">Toelichting</text:span>
          </text:p>
            <text:p text:style-name="tussenkopcur">
            <text:span text:style-name="nadrukvet">Inleiding</text:span>
          </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common-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common-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common-al">Integer handelen kan alleen in een cultuur en organisatie waar ook de andere waarden van goed bestuur worden nagestreefd. De Nederlandse Code voor Goed Openbaar Bestuur<text:span text:style-name="sup"/>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text:p>
            <text:p text:style-name="tussenkopcur">
            <text:span text:style-name="nadrukvet">Paragraaf 1 Algemene bepalingen</text:span>
          </text:p>
            <text:p text:style-name="tussenkopcur">
            <text:span text:style-name="nadrukvet">Wettelijke grondslag</text:span>
          </text:p>
            <text:p text:style-name="common-al">De gemeenteraad stelt een gedragscode vast voor de voorzitter en overige leden van het dagelijks bestuur (artikelen 41c, tweede lid, en 69, tweede lid, Gemeentewet).</text:p>
            <text:p text:style-name="tussenkopcur">
            <text:span text:style-name="nadrukvet">Paragraaf 2 Voorkomen van belangenverstrengeling</text:span>
          </text:p>
            <text:p text:style-name="tussenkopcur">
            <text:span text:style-name="nadrukvet">Wettelijk kader</text:span>
          </text:p>
            <text:p text:style-name="tussenkopcur">
            <text:span text:style-name="nadrukvet">
              <text:span text:style-name="nadrukcur">Afleggen eed of belofte (artikel</text:span>
            </text:span>
            <text:span text:style-name="nadrukvet">
              <text:span text:style-name="nadrukcur">en </text:span>
            </text:span>
            <text:span text:style-name="nadrukvet">
              <text:span text:style-name="nadrukcur">4</text:span>
            </text:span>
            <text:span text:style-name="nadrukvet">
              <text:span text:style-name="nadrukcur">1a en 65</text:span>
            </text:span>
            <text:span text:style-name="nadrukvet">
              <text:span text:style-name="nadrukcur"> Gemeentewet</text:span>
            </text:span>
            <text:span text:style-name="nadrukvet">
              <text:span text:style-name="nadrukcur">)</text:span>
            </text:span>
          </text:p>
            <text:p text:style-name="common-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cur">
            <text:span text:style-name="nadrukvet">
              <text:span text:style-name="nadrukcur">Persoonlijke belangen</text:span>
            </text:span>
          </text:p>
            <text:list text:style-name="id1-3-2-1-1-84">
              <text:list-item text:style-override="id1-3-2-1-1-84-1">
                <text:number>•</text:number>
                <text:p text:style-name="al">Een bestuurder neemt niet deel aan de stemming over </text:p>
                <text:list text:style-name="id1-3-2-1-1-84-1-3">
                  <text:list-item text:style-override="id1-3-2-1-1-84-1-3-1">
                    <text:number>∘</text:number>
                    <text:p text:style-name="al">een aangelegenheid die hem rechtstreeks of middellijk persoonlijk aangaat of waarbij hij als vertegenwoordiger is betrokken;</text:p>
                  </text:list-item>
                  <text:list-item text:style-override="id1-3-2-1-1-84-1-3-2">
                    <text:number>∘</text:number>
                    <text:p text:style-name="al">de vaststelling of goedkeuring der rekening van een lichaam waaraan hij rekenplichtig is of tot welks bestuur hij hoort (artikel 58 jo 28 Gemeentewet).</text:p>
                  </text:list-item>
                </text:list>
              </text:list-item>
              <text:list-item text:style-override="id1-3-2-1-1-84-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cur">
            <text:span text:style-name="nadrukvet">
              <text:span text:style-name="nadrukcur">Incompatibiliteiten en nevenfuncties</text:span>
            </text:span>
          </text:p>
            <text:list text:style-name="id1-3-2-1-1-86">
              <text:list-item text:style-override="id1-3-2-1-1-86-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41c, eerste lid, en 69, eerste lid, jo artikel 15, eerste en tweede lid, Gemeentewet). </text:p>
              </text:list-item>
              <text:list-item text:style-override="id1-3-2-1-1-86-2">
                <text:number>•</text:number>
                <text:p text:style-name="al">Onverenigbaarheid van functies: het zijn van een bestuurder sluit het hebben van een aantal andere functies uit (artikelen 36b en 68 Gemeentewet). </text:p>
              </text:list-item>
              <text:list-item text:style-override="id1-3-2-1-1-86-3">
                <text:number>•</text:number>
                <text:p text:style-name="al">Op overtreding van de incompatibiliteitenregeling staat uiteindelijk de sanctie van ontslag (artikelen 46, tweede lid, en 47 Gemeentewet). </text:p>
              </text:list-item>
              <text:list-item text:style-override="id1-3-2-1-1-86-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
            <text:p text:style-name="common-al">Voor de burgemeester geldt deze meldverplichting niet voor ambtshalve nevenfuncties (artikelen 41b en 67 Gemeentewet). </text:p>
            <text:list text:style-name="id1-3-2-1-1-88">
              <text:list-item text:style-override="id1-3-2-1-1-88-1">
                <text:number>•</text:number>
                <text:p text:style-name="al">Openbaarmaking nevenfuncties: bestuurders maken openbaar welke nevenfuncties zij vervullen. Voor burgemeester zijn ambtshalve nevenfuncties daarvan uitgezonderd. De lijst met nevenfuncties ligt ter inzage op het gemeentehuis (artikelen 41b en 67 Gemeentewet). </text:p>
              </text:list-item>
              <text:list-item text:style-override="id1-3-2-1-1-88-2">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1-1-88-3">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 44 en 66 Gemeentewet). </text:p>
              </text:list-item>
            </text:list>
            <text:p text:style-name="tussenkopcur">
            <text:span text:style-name="nadrukvet">Toelichting</text:span>
          </text:p>
            <text:p text:style-name="tussenkopcur">
            <text:span text:style-name="nadrukvet">Artikel</text:span>
            <text:span text:style-name="nadrukvet">en</text:span>
            <text:span text:style-name="nadrukvet"> 2</text:span>
            <text:span text:style-name="nadrukvet">.1.1 en </text:span>
            <text:span text:style-name="nadrukvet">2.1.2 </text:span>
          </text:p>
            <text:p text:style-name="common-al">
            <text:span text:style-name="nadrukcur">Zoals uit het opgenomen wettelijk kader blijkt, zijn er enkele verschillen in de wetgeving t</text:span>
            <text:span text:style-name="nadrukcur">en aanzien van</text:span>
            <text:span text:style-name="nadrukcur"> de openbaarmaking van (inkomsten uit) nevenfuncties tussen de burgemeester enerzijds en wethouders anderzijds. De nadere invulling daarvan in 2.1.1 en 2.1.2 is in lijn hiermee dan ook niet exact gelijk.</text:span>
          </text:p>
            <text:p text:style-name="tussenkopcur">
            <text:span text:style-name="nadrukvet">
              <text:span text:style-name="nadrukcur">Artikelen 2.3 en 2.4</text:span>
            </text:span>
          </text:p>
            <text:p text:style-name="common-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text:span>
            <text:span text:style-name="nadrukcur">samengevat, van een organisatie waarin de gemeente een bestuurlijk en financieel belang heeft. Hiermee wordt mogelijke vriendjespolitiek voorkomen en het risico op verstrengeling van persoonlijke en functionele belangen vermeden.</text:span>
          </text:p>
            <text:p text:style-name="common-al">
            <text:span text:style-name="nadrukcur">Het begrip ‘verbonden partij’ is ontleend aan het Besluit begroting en verantwo</text:span>
            <text:span text:style-name="nadrukcur">ording provincies en gemeenten</text:span>
            <text:span text:style-name="nadrukcur">.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common-al">
            <text:span text:style-name="nadrukcur">En onder bestuurlijk belang wordt verstaan: zeggenschap, hetzij uit hoofde van vertegenwoordiging in het bestuur hetzij uit hoofde van stemrecht.</text:span>
          </text:p>
            <text:p text:style-name="common-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common-al">
            <text:span text:style-name="nadrukcur">Het bepaalde in artikel 2.2, eerste lid, (vooruitlopen op een nieuwe functie na aftreden) geldt uiteraard evenzeer voor een fun</text:span>
            <text:span text:style-name="nadrukcur">ctie bij de voormalige gemeente</text:span>
            <text:span text:style-name="nadrukcur">.</text:span>
          </text:p>
            <text:p text:style-name="tussenkopcur">
            <text:span text:style-name="nadrukvet">Paragraaf 3 Informatie</text:span>
          </text:p>
            <text:p text:style-name="tussenkopcur">
            <text:span text:style-name="nadrukvet">Wettelijk kader</text:span>
          </text:p>
            <text:p text:style-name="tussenkopcur">
            <text:span text:style-name="nadrukvet">
              <text:span text:style-name="nadrukcur">Informatieplicht</text:span>
            </text:span>
          </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common-al">De informatie kan alleen worden geweigerd als die in strijd is met het openbaar belang (artikelen 169 en 180 Gemeentewet).</text:p>
            <text:p text:style-name="common-al">Het Reglement van Orde voor de gemeenteraad kan bepalingen bevatten die betrekking hebben op informatieverstrekking en de omgang met informatie.</text:p>
            <text:p text:style-name="tussenkopcur">
            <text:span text:style-name="nadrukvet">
              <text:span text:style-name="nadrukcur">Geheimhouding</text:span>
            </text:span>
          </text:p>
            <text:list text:style-name="id1-3-2-1-1-105">
              <text:list-item text:style-override="id1-3-2-1-1-105-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1-1-105-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1-1-105-3">
                <text:number>•</text:number>
                <text:p text:style-name="al">Het schenden van de geheimhoudingsplicht is een misdrijf (artikel 272 Wetboek van Strafrecht).</text:p>
              </text:list-item>
            </text:list>
            <text:p text:style-name="tussenkopcur">
            <text:span text:style-name="nadrukvet">Toelichting</text:span>
          </text:p>
            <text:p text:style-name="tussenkopcur">
            <text:span text:style-name="nadrukvet">A</text:span>
            <text:span text:style-name="nadrukvet">rtikel 3.1</text:span>
          </text:p>
            <text:p text:style-name="common-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cur">
            <text:span text:style-name="nadrukvet">Paragraaf 4 Omgang met geschenken en uitnodigingen</text:span>
          </text:p>
            <text:p text:style-name="tussenkopcur">
            <text:span text:style-name="nadrukvet">Wettelijk kader</text:span>
          </text:p>
            <text:p text:style-name="tussenkopcur">
            <text:span text:style-name="nadrukvet">
              <text:span text:style-name="nadrukcur">Afleggen eed of belofte</text:span>
            </text:span>
          </text:p>
            <text:p text:style-name="common-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tussenkopcur">
            <text:span text:style-name="nadrukvet">Toelichting</text:span>
          </text:p>
            <text:p text:style-name="tussenkopcur">
            <text:span text:style-name="nadrukvet">Artikel 4.1</text:span>
          </text:p>
            <text:p text:style-name="common-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text:p>
            <text:p text:style-name="tussenkopcur">
            <text:span text:style-name="nadrukvet">Artikel 4.2 </text:span>
          </text:p>
            <text:p text:style-name="common-al">Dit geldt ook als het gaat om werkbezoeken. </text:p>
            <text:p text:style-name="tussenkopcur">
            <text:span text:style-name="nadrukvet">Artikel 4.3 </text:span>
          </text:p>
            <text:p text:style-name="common-al">Het gaat hier om excursies en evenementen die betrokkene als burgemeester, onderscheidenlijk als wethouder aanvaardt. Excursies en evenementen in de hoedanigheid van lid van een politieke partij vallen hier dus niet onder. </text:p>
            <text:p text:style-name="common-al">Bij de artikelen 4.2 en 4.3 dienen eveneens als afwegingskader de motieven van de uitnodigende partij beoordeeld te worden. Het kan en mag er niet om gaan de onafhankelijke positie van de bestuurders te beïnvloeden. </text:p>
            <text:p text:style-name="tussenkopcur">
            <text:span text:style-name="nadrukvet">Paragraaf 5 Gebruik van voorzieningen </text:span>
            <text:span text:style-name="nadrukvet">van </text:span>
            <text:span text:style-name="nadrukvet">de gemeente</text:span>
          </text:p>
            <text:p text:style-name="tussenkopcur">
            <text:span text:style-name="nadrukvet">Wettelijk kader</text:span>
          </text:p>
            <text:p text:style-name="common-al">Geen andere inkomsten: </text:p>
            <text:p text:style-name="common-al">Een bestuurder geniet geen andere vergoedingen ten laste van de gemeente dan die bij of krachtens wet toegestaan zijn (artikelen 44 en 66 Gemeentewet). </text:p>
            <text:p text:style-name="common-al">Procedure van declaratie (modelverordeningen VNG en IPO):</text:p>
            <text:p text:style-name="common-al">Er zijn voor wethouders voorschriften opgenomen in de gemeentelijke verordening Rechtspositie over de wijze van declaratie (inclusief het overleggen van bewijsstukken) van vooruit betaalde (zakelijke) kosten en over rechtstreekse facturering van (zakelijke) kosten bij de gemeente.</text:p>
            <text:p text:style-name="common-al">Ook zijn in de gemeentelijke verordening voor wethouders voorschriften opgenomen over het (zakelijk) gebruik van een gemeentelijke creditcard. </text:p>
            <text:p text:style-name="tussenkopcur">
            <text:span text:style-name="nadrukvet">Toelichting </text:span>
          </text:p>
            <text:p text:style-name="tussenkopcur">
            <text:span text:style-name="nadrukvet">Artikel 5.1 </text:span>
          </text:p>
            <text:p text:style-name="common-al">Aan bestuurders worden rechtspositionele voorzieningen, vergoedingen en andere verstrekkingen geboden die een goed functioneren van de bestuurders mogelijk maken.</text:p>
            <text:p text:style-name="common-al">Wat betreft de uitwerking van de principes van dit stelsel zou kunnen worden aangesloten bij de werkwijze in het Voorzieningenbesluit  dat geldt voor ministers en staatssecretarissen:</text:p>
            <text:list text:style-name="id1-3-2-1-1-132">
              <text:list-item text:style-override="id1-3-2-1-1-132-1">
                <text:number>a.</text:number>
                <text:p text:style-name="al">in beginsel worden voorzieningen en verstrekkingen in bruikleen ter beschikking gesteld;</text:p>
              </text:list-item>
              <text:list-item text:style-override="id1-3-2-1-1-132-2">
                <text:number>b.</text:number>
                <text:p text:style-name="al">indien een voorziening of verstrekking niet in bruikleen ter beschikking kan worden gesteld, wordt</text:p>
              </text:list-item>
            </text:list>
            <text:p text:style-name="common-al"> de factuur direct ten laste van de begroting van het bestuursorgaan betaald;</text:p>
            <text:p text:style-name="common-al">c.het vergoeden van voorzieningen en verstrekkingen achteraf door het indienen van declaraties,</text:p>
            <text:p text:style-name="common-al"> wordt tot een minimum beperkt;</text:p>
            <text:p text:style-name="common-al">d.voorzieningen, verstrekkingen en declaraties worden maandelijks openbaar gemaakt op internet.</text:p>
            <text:p text:style-name="common-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common-al">De bestuurder zal zich uiteraard nauwgezet moeten houden aan de regels en procedures die er met het oog hierop voor hem/haar gelden.</text:p>
            <text:p text:style-name="tussenkopcur">
            <text:span text:style-name="nadrukvet">Artikelen 5.2 en 5.3</text:span>
          </text:p>
            <text:p text:style-name="common-al">Uitgangspunten zijn hier eigen verantwoordelijkheid, transparantie en bereidheid om verantwoording af te leggen. De beoordeling van de noodzaak van de buitenlandse dienstreis ligt uiteindelijk bij het college.</text:p>
            <text:p text:style-name="common-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common-al">Buitenlandse reizen die worden gemaakt ten behoeve van de politieke partij zijn geen ‘dienstreizen’ en vallen dus niet onder de artikelen 5.2 en 5.3 en komen niet ten laste van de gemeente.</text:p>
            <text:p text:style-name="tussenkopcur">
            <text:span text:style-name="nadrukvet">Artikel 5.6</text:span>
          </text:p>
            <text:p text:style-name="common-al">Stelregel is dat privé gebruik van gemeentelijke voorzieningen niet is toegestaan. Wel hebben organisaties mogelijk een specifieke regeling die privégebruik van bedrijfsmiddelen reguleert, zoals privégebruik van een mobiele telefoon.</text:p>
            <text:p text:style-name="tussenkopcur">
            <text:span text:style-name="nadrukvet">Paragraaf 6 Uitvoering gedragscode </text:span>
          </text:p>
            <text:p text:style-name="tussenkopcur">
            <text:span text:style-name="nadrukvet">Toelichting </text:span>
          </text:p>
            <text:p text:style-name="tussenkopcur">
            <text:span text:style-name="nadrukvet">Artikel 6.1 </text:span>
          </text:p>
            <text:p text:style-name="common-al">De gemeenteraad is het hoogste bestuursorgaan en als zodanig verantwoordelijk voor de inhoud van de gedragscode, voor een eenduidige interpretatie daarvan en voor wijziging/aanvulling daarvan bij onduidelijkheden of leemtes.</text:p>
            <text:p text:style-name="tussenkopcur">
            <text:span text:style-name="nadrukvet">Artikel 6.2</text:span>
          </text:p>
            <text:p text:style-name="common-al">De Gemeentewet verplicht de gemeenteraad om voor zichzelf en voor de bestuurders een gedragscode vast te stellen.</text:p>
            <text:p text:style-name="common-al">Aanvullend op de wettelijke regels die gelden voor politieke ambtsdragers, bevat de gedragscode een aantal materiële normen waaraan de politieke ambtsdragers zich committeren.</text:p>
            <text:p text:style-name="common-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common-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of secretaris-directeur) kan hier in relatie tot de gemeenteraad eveneens een belangrijke rol in spelen.</text:p>
            <text:p text:style-name="common-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last-al">Al deze processuele en procedurele afspraken kunnen onderdeel uitmaken van de gedragscode. De onderwerpen, genoemd in artikel 6.2, eerste lid, zijn niet uitputt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233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3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3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332</meta:user-defined>
    <meta:user-defined meta:name="OVERHEIDop.GmbID/DC.identifier">gmb-2015-112332</meta:user-defined>
    <meta:user-defined meta:name="OVERHEID.TaxonomieBeleidsagenda/OVERHEID.category">Bestuur | Organisatie en beleid</meta:user-defined>
    <meta:user-defined meta:name="DC.source">art. 41c Gemw;1.0:c:BWBR0005416&amp;artikel=41c&amp;g=2015-11-01</meta:user-defined>
    <meta:user-defined meta:name="DC.source">art. 69 Gemw;1.0:c:BWBR0005416&amp;artikel=69&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Gemeente/DC.spatial">Eersel</meta:user-defined>
    <meta:user-defined meta:name="OVERHEIDop.versieInformatie"/>
  </office:meta>
</office:document-meta>
</file>