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voor de bouw van een duikerbrug, Loevestein en Westhove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, ontvangen</text:span>
            <text:span text:style-name="nadrukvet">  20 november 2015</text:span>
          </text:p>
            <text:p text:style-name="common-al">De bouw van een duikerbrug als verbinding tussen Loevestein 2-31 en Westhove, kadestrale gegevens: O9695.</text:p>
            <text:p text:style-name="tussenkopcur">
            <text:span text:style-name="nadrukvet">Zaaknummer</text:span>
          </text:p>
            <text:p text:style-name="common-al">Z-2015/063226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2328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2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32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de bouw van een duikerbrug, Loevestein en Westhove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328</meta:user-defined>
    <meta:user-defined meta:name="OVERHEIDop.GmbID/DC.identifier">gmb-2015-112328</meta:user-defined>
    <meta:user-defined meta:name="OVERHEID.TaxonomieBeleidsagenda/OVERHEID.category">Ruimte en infrastructuur | Organisatie en beleid</meta:user-defined>
    <meta:user-defined meta:name="OVERHEIDop.referentienummer">Z-2015/063226</meta:user-defined>
    <meta:user-defined meta:name="DCTERMS.abstract">De bouw van een duikerbrug als verbinding tussen loevestein en westhov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082XJ 2</meta:user-defined>
    <meta:user-defined meta:name="OVERHEIDop.woonplaats">Amsterdam</meta:user-defined>
    <meta:user-defined meta:name="OVERHEIDop.straatnaam">Loevest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987 482882</meta:user-defined>
    <meta:user-defined meta:name="OVERHEIDop.versieInformatie"/>
  </office:meta>
</office:document-meta>
</file>