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Uitgebreide procedure - Ontwerpbesluiten omgevingsvergunning - 24 nov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
                <text:span text:style-name="nadrukvet">Vorstenbosch</text:span>
              </text:span>
            </text:span>
          </text:p>
            <text:p text:style-name="common-al">- Bedafseweg 7b, 5476 WZ  Beperkte milieutoets/wijzigen varkenshouderij met Verklaring van geen bedenkingen(VVGB) Z/000965  Verzenddatum: 19-11-2015</text:p>
            <text:p text:style-name="common-al">
            <text:span text:style-name="nadrukvet">
              <text:span text:style-name="nadrukvet"/>
            </text:span>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4 nov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1232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2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2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Uitgebreide procedure - Ontwerpbesluiten omgevingsvergunning -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324</meta:user-defined>
    <meta:user-defined meta:name="OVERHEIDop.GmbID/DC.identifier">gmb-2015-11232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WZ 7</meta:user-defined>
    <meta:user-defined meta:name="OVERHEIDop.woonplaats">Vorstenbosch</meta:user-defined>
    <meta:user-defined meta:name="OVERHEIDop.straatnaam">Bedafs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462 407827</meta:user-defined>
    <meta:user-defined meta:name="OVERHEIDop.versieInformatie"/>
  </office:meta>
</office:document-meta>
</file>