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tocht Sinterklaas in Gytsjerk op 21 novem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p text:style-name="common-al">Op 19 november 2015 is de volgende vergunning ver­leend:</text:p>
            <text:p text:style-name="common-al"/>
            <text:p text:style-name="common-al">Gytsjerk, van de haven naar Brasserie De Canterlanden, Canterlandseweg 8, intocht Sinterklaas van 14.45 tot 15.45 uur op 21 november 2015. De Rinia van Nautaweg is van 15.00 tot 15.30 uur afgesloten voor doorgaand verkeer.</text:p>
            <text:p text:style-name="common-al"/>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2318</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318</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318</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intocht Sinterklaas in Gytsjerk op 21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318</meta:user-defined>
    <meta:user-defined meta:name="OVERHEIDop.GmbID/DC.identifier">gmb-2015-11231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1AA 1a</meta:user-defined>
    <meta:user-defined meta:name="OVERHEIDop.woonplaats">Gytsjerk</meta:user-defined>
    <meta:user-defined meta:name="OVERHEIDop.straatnaam">Rinia van Nautaweg</meta:user-defined>
    <meta:user-defined meta:name="OVERHEID.PostcodeHuisnummer/OVERHEIDop.postcodeHuisnummer">9061CC 8</meta:user-defined>
    <meta:user-defined meta:name="OVERHEIDop.straatnaam">Canterlandse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9131 583370</meta:user-defined>
    <meta:user-defined meta:name="OVERHEID.EPSG28992/DC.spatial">188552 584070</meta:user-defined>
    <meta:user-defined meta:name="OVERHEIDop.versieInformatie"/>
  </office:meta>
</office:document-meta>
</file>