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afwijking  bestemmingsplan en brandveilig gebruik  buitenschoolse opvang, Sportlaan 3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9 november 2015</text:span>
          </text:p>
            <text:p text:style-name="common-al">Afwijking van bestemmingsplan en melding brandveilig gebruik voor buitenschoolse opvangvoorziening.</text:p>
            <text:p text:style-name="tussenkopcur">
            <text:span text:style-name="nadrukvet">Zaaknummer</text:span>
          </text:p>
            <text:p text:style-name="common-al">Z-2015/06290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1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afwijking  bestemmingsplan en brandveilig gebruik  buitenschoolse opvang, Sportlaan 3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14</meta:user-defined>
    <meta:user-defined meta:name="OVERHEIDop.GmbID/DC.identifier">gmb-2015-112314</meta:user-defined>
    <meta:user-defined meta:name="OVERHEID.TaxonomieBeleidsagenda/OVERHEID.category">Ruimte en infrastructuur | Organisatie en beleid</meta:user-defined>
    <meta:user-defined meta:name="OVERHEIDop.referentienummer">Z-2015/062903</meta:user-defined>
    <meta:user-defined meta:name="DCTERMS.abstract">Afwijking van bestemmingsplan en melding brandveilig gebruik t.b.v. buitenschoolse opvangvoorzie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5 478121</meta:user-defined>
    <meta:user-defined meta:name="OVERHEIDop.versieInformatie"/>
  </office:meta>
</office:document-meta>
</file>