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erstmarkt Aventoer te Oentsjerk op 11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0 november 2015 is de volgende vergunning ver­leend:</text:p>
            <text:p text:style-name="common-al"/>
            <text:p text:style-name="common-al">Oentsjerk, Wynzerdyk 20, Bedriuwenpleats It Aventoer, kerstmarkt van 09.00 tot 21.00 uur op 11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231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1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1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kerstmarkt Aventoer te Oentsjerk op 11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12</meta:user-defined>
    <meta:user-defined meta:name="OVERHEIDop.GmbID/DC.identifier">gmb-2015-1123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GR 20</meta:user-defined>
    <meta:user-defined meta:name="OVERHEIDop.woonplaats">Oentsjerk</meta:user-defined>
    <meta:user-defined meta:name="OVERHEIDop.straatnaam">Wynzer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334 585408</meta:user-defined>
    <meta:user-defined meta:name="OVERHEIDop.versieInformatie"/>
  </office:meta>
</office:document-meta>
</file>