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Verleende omgevingsvergunningen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Nistelrode</text:span>
          </text:p>
            <text:p text:style-name="common-al">- Menzel t.h.v. nummer 20, 5388 SZ Nistelrode  Kappen Noorse esdoorn (belemmering hoogspanningsleiding)  Verzenddatum: 20-11-2015</text:p>
            <text:p text:style-name="common-al">- Waardse Bunders ong., 5388 SW Nistelrode  Kappen 5 essen en 3 eiken (belemmering hoogspanningsleiding)  Verzenddatum: 20-11-2015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230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309</meta:user-defined>
    <meta:user-defined meta:name="OVERHEIDop.GmbID/DC.identifier">gmb-2015-112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SZ 22</meta:user-defined>
    <meta:user-defined meta:name="OVERHEIDop.woonplaats">Nistelrode</meta:user-defined>
    <meta:user-defined meta:name="OVERHEIDop.straatnaam">Menzel</meta:user-defined>
    <meta:user-defined meta:name="OVERHEID.PostcodeHuisnummer/OVERHEIDop.postcodeHuisnummer">5388SW</meta:user-defined>
    <meta:user-defined meta:name="OVERHEIDop.straatnaam">Hoenderbossch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8332 411849</meta:user-defined>
    <meta:user-defined meta:name="OVERHEID.EPSG28992/DC.spatial">168081 413688</meta:user-defined>
    <meta:user-defined meta:name="OVERHEIDop.versieInformatie"/>
  </office:meta>
</office:document-meta>
</file>