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achter dorpshuis De Kamp te Sumar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november 2015 is de volgende ontheffing ver­leend:</text:p>
            <text:p text:style-name="common-al"/>
            <text:p text:style-name="common-al">Sumar, achter dorpshuis de Kamp, Knilles Wytseswei 15, carbid schieten van 08.00 tot 22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0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achter dorpshuis De Kamp te Sumar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06</meta:user-defined>
    <meta:user-defined meta:name="OVERHEIDop.GmbID/DC.identifier">gmb-2015-1123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31 577042</meta:user-defined>
    <meta:user-defined meta:name="OVERHEIDop.versieInformatie"/>
  </office:meta>
</office:document-meta>
</file>