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achter Joute van der Meerweg 12 en 14 te Sumar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Sumar, Joute v/d Meerweg achter huisnr. 12 en 14          , carbid schieten van 11.00 tot 16.3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0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achter Joute van der Meerweg 12 en 14 te Sumar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03</meta:user-defined>
    <meta:user-defined meta:name="OVERHEIDop.GmbID/DC.identifier">gmb-2015-1123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1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13 575442</meta:user-defined>
    <meta:user-defined meta:name="OVERHEIDop.versieInformatie"/>
  </office:meta>
</office:document-meta>
</file>