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Dr. Kijlstraweg te Oentsjerk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Oentsjerk, noodparkeerterrein van Stania State aan de Dr. Kijlstraweg, carbid schieten van 10.00 tot 15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9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Dr. Kijlstraweg te Oentsjerk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98</meta:user-defined>
    <meta:user-defined meta:name="OVERHEIDop.GmbID/DC.identifier">gmb-2015-1122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S 34</meta:user-defined>
    <meta:user-defined meta:name="OVERHEIDop.woonplaats">Oentsjerk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214 585477</meta:user-defined>
    <meta:user-defined meta:name="OVERHEIDop.versieInformatie"/>
  </office:meta>
</office:document-meta>
</file>