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 schieten Dr. Kijlstraweg te Mûnein op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 2015 is de volgende ontheffing ver­leend:</text:p>
            <text:p text:style-name="common-al"/>
            <text:p text:style-name="common-al">Mûnein, weiland tegenover Café ’t Mounehoekje, Dr. Kijlstraweg 93, carbid schieten van 10.00 tot 22.00 uur op 31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229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9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9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carbid schieten Dr. Kijlstraweg te Mûnein op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90</meta:user-defined>
    <meta:user-defined meta:name="OVERHEIDop.GmbID/DC.identifier">gmb-2015-1122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JG 72</meta:user-defined>
    <meta:user-defined meta:name="OVERHEIDop.woonplaats">Mûnein</meta:user-defined>
    <meta:user-defined meta:name="OVERHEIDop.straatnaam">Dokter Kijlstr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803 585283</meta:user-defined>
    <meta:user-defined meta:name="OVERHEIDop.versieInformatie"/>
  </office:meta>
</office:document-meta>
</file>