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intern verbouwen van een restaurant, Dorpsstraat 202, 271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Dorpsstraat 202, 2712 AR Zoetermeer, het intern verbouwen van een restaurant, WB20150479 (verzonden 17 nov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28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intern verbouwen van een restaurant, Dorpsstraat 202, 271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286</meta:user-defined>
    <meta:user-defined meta:name="OVERHEIDop.GmbID/DC.identifier">gmb-2015-11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R 202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74 452107</meta:user-defined>
    <meta:user-defined meta:name="OVERHEIDop.versieInformatie"/>
  </office:meta>
</office:document-meta>
</file>