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te aanvraag omgevingsvergunning, Klinkerstraat 110 9682 RG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 aangegeven datum zijn de volgende omgevingsvergunningen naar de aanvrager verzonden: 16/11/2015, wijzigen voorgevel/kozijnverdeling, Klinkerstraat 110, 9682 RG Oostwold; </text:p>
            <text:p text:style-name="common-al"/>
            <text:p text:style-name="common-al">Heeft u bezwaren? Zie de bezwaarschriftenprocedure. Let op: de bezwaartermijn start op de dag na verzending van de omgevingsvergunning aan de aanvrager. Een bezwaarschrift heeft geen schorsende werking. In dit kader kunt u enkel terecht bij de voorzieningenrechter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inschoten,</text:span>
            <text:span text:style-name="datum">25 november 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12283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283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283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chikte aanvraag omgevingsvergunning, Klinkerstraat 110 9682 RG Oostwo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2283</meta:user-defined>
    <meta:user-defined meta:name="OVERHEIDop.GmbID/DC.identifier">gmb-2015-1122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2RG 98</meta:user-defined>
    <meta:user-defined meta:name="OVERHEIDop.woonplaats">Oostwold</meta:user-defined>
    <meta:user-defined meta:name="OVERHEIDop.straatnaam">Klinker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fhandeling</meta:user-defined>
    <meta:user-defined meta:name="OVERHEID.EPSG28992/DC.spatial">266096 580171</meta:user-defined>
    <meta:user-defined meta:name="OVERHEIDop.versieInformatie"/>
  </office:meta>
</office:document-meta>
</file>