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Fûgelweide te Hurdegaryp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Hurdegaryp, weiland aan de Fûgelweide, carbid schieten van 11.00 tot 16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Fûgelweide te Hurdegaryp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80</meta:user-defined>
    <meta:user-defined meta:name="OVERHEIDop.GmbID/DC.identifier">gmb-2015-112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P 14</meta:user-defined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420 580756</meta:user-defined>
    <meta:user-defined meta:name="OVERHEIDop.versieInformatie"/>
  </office:meta>
</office:document-meta>
</file>