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an rechtswege verleend, verplaatsen van een inrit/uitrit en het vervangen van de erfscheiding, Burgemeester Middelberglaan 23, 2721 D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van rechtswege verleend) </text:span>
          </text:p>
            <text:list text:style-name="id1-3-2-1-1-9">
              <text:list-item text:style-override="id1-3-2-1-1-9-1">
                <text:number>•</text:number>
                <text:p text:style-name="al">Burgemeester Middelberglaan 23, 2721 DW Zoetermeer, het verplaatsen van een  inrit/uitrit en het vervangen van de erfscheiding, WB20150640 (verzonden d.d. 20 november 2015).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7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7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7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an rechtswege verleend, verplaatsen van een inrit/uitrit en het vervangen van de erfscheiding, Burgemeester Middelberglaan 23, 2721 D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79</meta:user-defined>
    <meta:user-defined meta:name="OVERHEIDop.GmbID/DC.identifier">gmb-2015-112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W 23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620 452580</meta:user-defined>
    <meta:user-defined meta:name="OVERHEIDop.versieInformatie"/>
  </office:meta>
</office:document-meta>
</file>