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carbid schieten Robyntsjewei 1 te Eastermar op 31 december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/>
            <text:p text:style-name="common-al">Op 18 november 2015 is de volgende ontheffing ver­leend:</text:p>
            <text:p text:style-name="common-al"/>
            <text:p text:style-name="common-al">Eastermar, weiland naast Robyntsjewei 1, carbid schieten van 10.00 tot 20.00 uur op 31 december 2015.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 een gemotiveerd bezwaarschrift indienen tegen het verlenen van de ver­gunn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<text:span text:style-name="nadrukondlijn">http://loket.rechtspraak.nl/bestuursrecht</text:span></text:span>)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12277</text:span><text:line-break/><text:date style:data-style-name="dag" text:fixed="true" text:date-value="2015-11-25"/><text:line-break/><text:date style:data-style-name="jaar" text:fixed="true" text:date-value="2015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277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277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ntheffing carbid schieten Robyntsjewei 1 te Eastermar op 31 december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5</meta:user-defined>
    <meta:user-defined meta:name="OVERHEIDop.publicationIssue">112277</meta:user-defined>
    <meta:user-defined meta:name="OVERHEIDop.GmbID/DC.identifier">gmb-2015-11227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61XV 1</meta:user-defined>
    <meta:user-defined meta:name="OVERHEIDop.woonplaats">Eastermar</meta:user-defined>
    <meta:user-defined meta:name="OVERHEIDop.straatnaam">Robyntsjewei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fhandeling</meta:user-defined>
    <meta:user-defined meta:name="OVERHEID.EPSG28992/DC.spatial">202156 575810</meta:user-defined>
    <meta:user-defined meta:name="OVERHEIDop.versieInformatie"/>
  </office:meta>
</office:document-meta>
</file>