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 Wijthmenerplasloop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4 november 2015</text:span>, is een evenementenvergunning verleend voor het houden van de Wijthmenerplasloop op <text:span text:style-name="nadrukvet">9 januari 2016</text:span> rond de <text:span text:style-name="nadrukvet">Wijthmenerplas </text:span>in Zwolle.</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27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7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7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jthmenerplas Wijthmenerplas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276</meta:user-defined>
    <meta:user-defined meta:name="OVERHEIDop.GmbID/DC.identifier">gmb-2015-112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902 501345</meta:user-defined>
    <meta:user-defined meta:name="OVERHEIDop.versieInformatie"/>
  </office:meta>
</office:document-meta>
</file>