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, Radijsakker 48, 2723 T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adijsakker 48, 2723 TM Zoetermeer, het wijzigen van de gevel, WB20150557 (verzonden d.d. 17 november 2015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7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de gevel, Radijsakker 48, 2723 T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73</meta:user-defined>
    <meta:user-defined meta:name="OVERHEIDop.GmbID/DC.identifier">gmb-2015-112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TM</meta:user-defined>
    <meta:user-defined meta:name="OVERHEIDop.woonplaats">Zoetermeer</meta:user-defined>
    <meta:user-defined meta:name="OVERHEIDop.straatnaam">Radijsakk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74 453538</meta:user-defined>
    <meta:user-defined meta:name="OVERHEIDop.versieInformatie"/>
  </office:meta>
</office:document-meta>
</file>