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een gevel, Platinastraat 10, 2718 R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Platinastraat 10, 2718 RZ Zoetermeer, het wijzigen van een gevel, WB20150575 (verzonden d.d. 18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2270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70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70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wijzigen van een gevel, Platinastraat 10, 2718 R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270</meta:user-defined>
    <meta:user-defined meta:name="OVERHEIDop.GmbID/DC.identifier">gmb-2015-112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RZ 10</meta:user-defined>
    <meta:user-defined meta:name="OVERHEIDop.woonplaats">Zoetermeer</meta:user-defined>
    <meta:user-defined meta:name="OVERHEIDop.straatnaam">Platina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516 450343</meta:user-defined>
    <meta:user-defined meta:name="OVERHEIDop.versieInformatie"/>
  </office:meta>
</office:document-meta>
</file>