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Aruba 8, 2721 L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ruba 8, 2721 LG Zoetermeer, het plaatsen van een dakkapel op het voordakvlak van de woning, WB20150576 (verzonden d.d. 18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6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Aruba 8, 2721 L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64</meta:user-defined>
    <meta:user-defined meta:name="OVERHEIDop.GmbID/DC.identifier">gmb-2015-11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G 8</meta:user-defined>
    <meta:user-defined meta:name="OVERHEIDop.woonplaats">Zoetermeer</meta:user-defined>
    <meta:user-defined meta:name="OVERHEIDop.straatnaam">Arub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78 451910</meta:user-defined>
    <meta:user-defined meta:name="OVERHEIDop.versieInformatie"/>
  </office:meta>
</office:document-meta>
</file>