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reclame en het gedeeltelijk schilderen van de gevel, Burgemeester van Leeuwenpassage 27, 2711 J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rgemeester van Leeuwenpassage 27, 2711 JV Zoetermeer, het wijzigen van de gevelreclame en het gedeeltelijk schilderen van de gevel, WB20150263 (verzonden d.d. 19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6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de gevelreclame en het gedeeltelijk schilderen van de gevel, Burgemeester van Leeuwenpassage 27, 2711 J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62</meta:user-defined>
    <meta:user-defined meta:name="OVERHEIDop.GmbID/DC.identifier">gmb-2015-112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JV 25</meta:user-defined>
    <meta:user-defined meta:name="OVERHEIDop.woonplaats">Zoetermeer</meta:user-defined>
    <meta:user-defined meta:name="OVERHEIDop.straatnaam">Burgemeester van Leeuwenpassag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105 452901</meta:user-defined>
    <meta:user-defined meta:name="OVERHEIDop.versieInformatie"/>
  </office:meta>
</office:document-meta>
</file>