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Wierewei 13 te Aldtsjerk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Aldtsjerk, erf/grasveld aan de Wierewei 13, carbid schieten van 10.00 tot 22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6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Wierewei 13 te Aldtsjerk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61</meta:user-defined>
    <meta:user-defined meta:name="OVERHEIDop.GmbID/DC.identifier">gmb-2015-112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B 13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7230 588199</meta:user-defined>
    <meta:user-defined meta:name="OVERHEIDop.versieInformatie"/>
  </office:meta>
</office:document-meta>
</file>