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7, 2132 MT Hoofddorp, Kirkhill Aircraft Parts Co NL b.v., het plaatsen van een magazijnstelling in het gebouw, 25-11-2015, zaak 82663 (verleend op 19-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26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6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6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steen 7, 2132 MT Hoofddorp, Kirkhill Aircraft Parts Co NL b.v., het plaatsen van een magazijnstelling in het gebouw, 25-11-2015, zaak 82663 (verleend op 19-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60</meta:user-defined>
    <meta:user-defined meta:name="OVERHEIDop.GmbID/DC.identifier">gmb-2015-11226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 7</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404 478651</meta:user-defined>
    <meta:user-defined meta:name="OVERHEIDop.versieInformatie"/>
  </office:meta>
</office:document-meta>
</file>