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Woonzorggebouw ZOC Wonen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oonzorggebouw ZOC Wonen Zalkerbos, Zoetermeer, het brandveilig gebruik van een bouwwerk, WB20150636 (ontvangen d.d. 18 november 2015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Woonzorggebouw ZOC Wonen Zal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50</meta:user-defined>
    <meta:user-defined meta:name="OVERHEIDop.GmbID/DC.identifier">gmb-2015-11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31 452855</meta:user-defined>
    <meta:user-defined meta:name="OVERHEIDop.versieInformatie"/>
  </office:meta>
</office:document-meta>
</file>