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wijken van de bestemming voor de verkoop van kerstbomen - Hazenpad/Geestweg in Roelofarendsveen - W20150237</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15</text:p>
            <text:p text:style-name="common-al">Activiteit(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224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fwijken van de bestemming voor de verkoop van kerstbomen - Hazenpad/Geestweg in Roelofarendsveen - W201502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49</meta:user-defined>
    <meta:user-defined meta:name="OVERHEIDop.GmbID/DC.identifier">gmb-2015-1122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3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A 1b</meta:user-defined>
    <meta:user-defined meta:name="OVERHEIDop.woonplaats">Roelofarendsveen</meta:user-defined>
    <meta:user-defined meta:name="OVERHEIDop.straatnaam">Hazenpa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175 467494</meta:user-defined>
    <meta:user-defined meta:name="OVERHEIDop.versieInformatie"/>
  </office:meta>
</office:document-meta>
</file>