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kantoorruimte, Voorweg 119, 2716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oorweg 119, 2716 NH Zoetermeer, het bouwen van een kantoorruimte, WB20150643 (ontvangen d.d. 20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4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4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4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kantoorruimte, Voorweg 119, 2716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44</meta:user-defined>
    <meta:user-defined meta:name="OVERHEIDop.GmbID/DC.identifier">gmb-2015-112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NH 119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375 453204</meta:user-defined>
    <meta:user-defined meta:name="OVERHEIDop.versieInformatie"/>
  </office:meta>
</office:document-meta>
</file>