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iesoordlaan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13/11/2015, bouwen twaalf woningen (2-onder-1-kap), Niesoordlaan 23-29 en 45 en 67, 9681 CS en CT Midwolda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inschoten,</text:span>
            <text:span text:style-name="datum">25 november 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12242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242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242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Niesoordlaan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2242</meta:user-defined>
    <meta:user-defined meta:name="OVERHEIDop.GmbID/DC.identifier">gmb-2015-1122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1CS 19</meta:user-defined>
    <meta:user-defined meta:name="OVERHEIDop.woonplaats">Midwolda</meta:user-defined>
    <meta:user-defined meta:name="OVERHEIDop.straatnaam">Niesoord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4186 579884</meta:user-defined>
    <meta:user-defined meta:name="OVERHEIDop.versieInformatie"/>
  </office:meta>
</office:document-meta>
</file>