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het restaurant (wijzigen brandcompartiment)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neellaan 1, 2725 NA Zoetermeer, het renoveren van het restaurant (wijzigen brandcompartiment), WB20150631 (ontvangen d.d. 17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4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4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4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het restaurant (wijzigen brandcompartiment)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41</meta:user-defined>
    <meta:user-defined meta:name="OVERHEIDop.GmbID/DC.identifier">gmb-2015-112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NA 1</meta:user-defined>
    <meta:user-defined meta:name="OVERHEIDop.woonplaats">Zoetermeer</meta:user-defined>
    <meta:user-defined meta:name="OVERHEIDop.straatnaam">Ton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25 453746</meta:user-defined>
    <meta:user-defined meta:name="OVERHEIDop.versieInformatie"/>
  </office:meta>
</office:document-meta>
</file>