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tijdelijk schoolgebouw en het handelen in strijd met regels ruimtelijke ordening ten behoeve van een schoolgebouw, Kadelaan 206, 2725 BR,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afdeling VVH heeft onder andere tot taak vergunningverlening, toezicht en handhaving op grond van de Wet algemene bepalingen omgevingsrecht en aanverwante regelgeving.</text:p>
            <text:p text:style-name="common-al">Meer informatie hierover is te vinden op onze website: <text:a xlink:href="http://www.zoetermeer.nl/" xlink:type="simple">www.zoetermeer.nl</text:a> en klik op het thema van uw keuze. </text:p>
            <text:p text:style-name="common-al"/>
            <text:p text:style-name="common-al">
            <text:span text:style-name="nadrukcur">Ontbreken van adresgegevens</text:span>
          </text:p>
            <text:p text:style-name="common-al">Indien in de onderstaande bekendmaking GPS coördinaten zijn aangegeven, dan kunt u deze invoeren in Googlemaps. Op die manier kunt u de locatie zien waar de aanvraag betrekking op heeft. Indien u hierover vragen heeft, kunt u contact opnemen met het Publieksplein.</text:p>
            <text:p text:style-name="common-al"/>
            <text:p text:style-name="common-al">
            <text:span text:style-name="nadrukvet">Ingediende aanvragen voor een omgevingsvergunning </text:span>
          </text:p>
            <text:list text:style-name="id1-3-2-1-1-9">
              <text:list-item text:style-override="id1-3-2-1-1-9-1">
                <text:number>•</text:number>
                <text:p text:style-name="al">Kadelaan 206, 2725 BR Zoetermeer, het plaatsen van een tijdelijk schoolgebouw en het handelen in strijd met regels ruimtelijke ordening ten behoeve van een schoolgebouw, WB20150641 (ontvangen d.d. 19 november 2015);</text:p>
              </text:list-item>
            </text:list>
            <text:p text:style-name="common-al"/>
            <text:p text:style-name="common-al">
            <text:span text:style-name="nadrukcur">Ingediende aanvragen</text:span>
          </text:p>
            <text:p text:style-name="common-al">Het is slechts mogelijk om binnengekomen aanvragen in te zien. Het is niet mogelijk om hierover zienswijzen in te dienen. Binnengekomen aanvragen kunt u inzien nadat u een afspraak hebt gemaakt, via <text:a xlink:href="http://www.zoetermeer.nl/afspraakomgevingsbalie" xlink:type="simple">www.zoetermeer.nl/afspraakomgevingsbalie</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12236</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36</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236</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laatsen van een tijdelijk schoolgebouw en het handelen in strijd met regels ruimtelijke ordening ten behoeve van een schoolgebouw, Kadelaan 206, 2725 BR,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236</meta:user-defined>
    <meta:user-defined meta:name="OVERHEIDop.GmbID/DC.identifier">gmb-2015-1122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5BR 206</meta:user-defined>
    <meta:user-defined meta:name="OVERHEIDop.woonplaats">Zoetermeer</meta:user-defined>
    <meta:user-defined meta:name="OVERHEIDop.straatnaam">Kadelaan</meta:user-defined>
    <meta:user-defined meta:name="OVERHEID.Gemeente/OVERHEID.authority">Zoetermeer</meta:user-defined>
    <meta:user-defined meta:name="OVERHEID.Gemeente/DCTERMS.publisher">Zoetermeer</meta:user-defined>
    <meta:user-defined meta:name="OVERHEIDgvop.Informatietype/DC.type">Beschikkingen | aanvraag</meta:user-defined>
    <meta:user-defined meta:name="OVERHEID.EPSG28992/DC.spatial">94032 454601</meta:user-defined>
    <meta:user-defined meta:name="OVERHEIDop.versieInformatie"/>
  </office:meta>
</office:document-meta>
</file>