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met gevolgen voor beschermde monumenten ten behoeve van een terras bij een restaurant, Hugo de Grootlaan 2, 2729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ugo de Grootlaan 2, 2729 NC Zoetermeer, het handelen met gevolgen voor beschermde monumenten ten behoeve van een terras bij een restaurant, WB20150638 (ontvangen d.d. 19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3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3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3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met gevolgen voor beschermde monumenten ten behoeve van een terras bij een restaurant, Hugo de Grootlaan 2, 2729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34</meta:user-defined>
    <meta:user-defined meta:name="OVERHEIDop.GmbID/DC.identifier">gmb-2015-112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NC</meta:user-defined>
    <meta:user-defined meta:name="OVERHEIDop.woonplaats">Zoetermeer</meta:user-defined>
    <meta:user-defined meta:name="OVERHEIDop.straatnaam">Hugo de Groo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158 453683</meta:user-defined>
    <meta:user-defined meta:name="OVERHEIDop.versieInformatie"/>
  </office:meta>
</office:document-meta>
</file>