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evelreclame, Houtsingel 19, 2719 E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outsingel 19, 2719 EA Zoetermeer, het plaatsen van gevelreclame, WB20150632 (ontvangen d.d. 17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23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3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3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gevelreclame, Houtsingel 19, 2719 E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232</meta:user-defined>
    <meta:user-defined meta:name="OVERHEIDop.GmbID/DC.identifier">gmb-2015-112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EA 19</meta:user-defined>
    <meta:user-defined meta:name="OVERHEIDop.woonplaats">Zoetermeer</meta:user-defined>
    <meta:user-defined meta:name="OVERHEIDop.straatnaam">Houtsingel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988 451395</meta:user-defined>
    <meta:user-defined meta:name="OVERHEIDop.versieInformatie"/>
  </office:meta>
</office:document-meta>
</file>