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68 bomen, Du Meelaan, Florens van Brederodelaan, Ambachtsherenlaan, Diederik van Teilingenlaan, Zoetermeer, tussen de coördinaten: N 52 3.555, E 4 30.050 en N 52 3.555, E 4 30.209 en N 52 3.492, E 4 30.221 en N 52 3.494, E 4 30.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Du Meelaan, Florens van Brederodelaan, Ambachtsherenlaan, Diederik van Teilingenlaan, Zoetermeer,  tussen de coördinaten: N 52 3.555, E 4 30.050 en N 52 3.555, E 4 30.209 en N 52 3.492, E 4 30.221 en N 52 3.494, E 4 30.043, het kappen van 68 bomen, WB20150639 (ontvangen d.d. 19 nov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2229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2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2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68 bomen, Du Meelaan, Florens van Brederodelaan, Ambachtsherenlaan, Diederik van Teilingenlaan, Zoetermeer, tussen de coördinaten: N 52 3.555, E 4 30.050 en N 52 3.555, E 4 30.209 en N 52 3.492, E 4 30.221 en N 52 3.494, E 4 30.0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229</meta:user-defined>
    <meta:user-defined meta:name="OVERHEIDop.GmbID/DC.identifier">gmb-2015-1122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XJ 38</meta:user-defined>
    <meta:user-defined meta:name="OVERHEIDop.woonplaats">Zoetermeer</meta:user-defined>
    <meta:user-defined meta:name="OVERHEIDop.straatnaam">Florens van Brederodelaan</meta:user-defined>
    <meta:user-defined meta:name="OVERHEID.PostcodeHuisnummer/OVERHEIDop.postcodeHuisnummer">2722ZM 582</meta:user-defined>
    <meta:user-defined meta:name="OVERHEIDop.straatnaam">Du Meelaan</meta:user-defined>
    <meta:user-defined meta:name="OVERHEID.PostcodeHuisnummer/OVERHEIDop.postcodeHuisnummer">2722CX 89</meta:user-defined>
    <meta:user-defined meta:name="OVERHEIDop.straatnaam">Ambachtsherenlaan</meta:user-defined>
    <meta:user-defined meta:name="OVERHEID.PostcodeHuisnummer/OVERHEIDop.postcodeHuisnummer">2722</meta:user-defined>
    <meta:user-defined meta:name="OVERHEIDop.straatnaam">Diederik van Teilingen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294 452656</meta:user-defined>
    <meta:user-defined meta:name="OVERHEID.EPSG28992/DC.spatial">94277 452740</meta:user-defined>
    <meta:user-defined meta:name="OVERHEID.EPSG28992/DC.spatial">94157 452562</meta:user-defined>
    <meta:user-defined meta:name="OVERHEID.EPSG28992/DC.spatial">94450 452515</meta:user-defined>
    <meta:user-defined meta:name="OVERHEIDop.versieInformatie"/>
  </office:meta>
</office:document-meta>
</file>