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voormalige watertoren, Derde Stationsstraat 369, 271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rde Stationsstraat 369, 2718 AJ Zoetermeer, het verbouwen van de voormalige watertoren, WB20150634 (ontvangen d.d. 18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2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voormalige watertoren, Derde Stationsstraat 369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27</meta:user-defined>
    <meta:user-defined meta:name="OVERHEIDop.GmbID/DC.identifier">gmb-2015-11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AJ 369</meta:user-defined>
    <meta:user-defined meta:name="OVERHEIDop.woonplaats">Zoetermeer</meta:user-defined>
    <meta:user-defined meta:name="OVERHEIDop.straatnaam">Derd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62 450669</meta:user-defined>
    <meta:user-defined meta:name="OVERHEIDop.versieInformatie"/>
  </office:meta>
</office:document-meta>
</file>