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van een inrit/uitrit en het vervangen van de erfscheiding, Burgemeester Middelberglaan 23, 2721 D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urgemeester Middelberglaan 23, 2721 DW Zoetermeer, het verplaatsen van een  inrit/uitrit en het vervangen van de erfscheiding, WB20150640 (ontvangen d.d. 23 sept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2226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2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2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plaatsen van een inrit/uitrit en het vervangen van de erfscheiding, Burgemeester Middelberglaan 23, 2721 D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226</meta:user-defined>
    <meta:user-defined meta:name="OVERHEIDop.GmbID/DC.identifier">gmb-2015-112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DW 23</meta:user-defined>
    <meta:user-defined meta:name="OVERHEIDop.woonplaats">Zoetermeer</meta:user-defined>
    <meta:user-defined meta:name="OVERHEIDop.straatnaam">Burgemeester Middelberg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620 452580</meta:user-defined>
    <meta:user-defined meta:name="OVERHEIDop.versieInformatie"/>
  </office:meta>
</office:document-meta>
</file>