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46 Tivolistraat 4 - 6 te Tilburg, verbouwen van kantoorpand,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46 - I - Tivolistraat 4 -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2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46 Tivolistraat 4 - 6 te Tilburg, verbouwen van kantoorpand,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25</meta:user-defined>
    <meta:user-defined meta:name="OVERHEIDop.GmbID/DC.identifier">gmb-2015-112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14 396606</meta:user-defined>
    <meta:user-defined meta:name="OVERHEIDop.versieInformatie"/>
  </office:meta>
</office:document-meta>
</file>