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Bronsgroen 8, 2718 E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ronsgroen 8, 2718 EJ Zoetermeer, het plaatsen van een dakkapel, WB20150642 (ontvangen d.d. 20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2224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2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2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Bronsgroen 8, 2718 E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224</meta:user-defined>
    <meta:user-defined meta:name="OVERHEIDop.GmbID/DC.identifier">gmb-2015-112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EJ 8</meta:user-defined>
    <meta:user-defined meta:name="OVERHEIDop.woonplaats">Zoetermeer</meta:user-defined>
    <meta:user-defined meta:name="OVERHEIDop.straatnaam">Bronsgroe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58 450847</meta:user-defined>
    <meta:user-defined meta:name="OVERHEIDop.versieInformatie"/>
  </office:meta>
</office:document-meta>
</file>