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148 Bredaseweg 81 te Tilburg, wijzigen constructie en brandscheiding, 18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5 - Z-HZ_WABO-2015-03148 - I - Bredaseweg 8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222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2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2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148 Bredaseweg 81 te Tilburg, wijzigen constructie en brandscheiding, 18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223</meta:user-defined>
    <meta:user-defined meta:name="OVERHEIDop.GmbID/DC.identifier">gmb-2015-1122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NA 81</meta:user-defined>
    <meta:user-defined meta:name="OVERHEIDop.woonplaats">Tilburg</meta:user-defined>
    <meta:user-defined meta:name="OVERHEIDop.straatnaam">Breda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280 396334</meta:user-defined>
    <meta:user-defined meta:name="OVERHEIDop.versieInformatie"/>
  </office:meta>
</office:document-meta>
</file>