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151 Korvelseweg 193 01 te Tilburg, kappen van 1 boom, 1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5 - Z-HZ_WABO-2015-03151 - I - Korvelseweg 193 0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222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2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51 Korvelseweg 193 01 te Tilburg, kappen van 1 boom,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21</meta:user-defined>
    <meta:user-defined meta:name="OVERHEIDop.GmbID/DC.identifier">gmb-2015-112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D 155</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89 395846</meta:user-defined>
    <meta:user-defined meta:name="OVERHEIDop.versieInformatie"/>
  </office:meta>
</office:document-meta>
</file>