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Bleiswijkseweg 37D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leiswijkseweg 37D, 2712 PB Zoetermeer, het brandveilig gebruik van een bouwwerk, WB20150637 (ontvangen d.d. 18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2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een bouwwerk, Bleiswijkseweg 37D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20</meta:user-defined>
    <meta:user-defined meta:name="OVERHEIDop.GmbID/DC.identifier">gmb-2015-112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7c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04 451307</meta:user-defined>
    <meta:user-defined meta:name="OVERHEIDop.versieInformatie"/>
  </office:meta>
</office:document-meta>
</file>