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omgevingsvergunning Functiewijzing landhuis Remmer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een functiewijziging van het landhuis Remmerstein aan de Oude Veensegrindweg 15 te Rhenen. De aanvraag om omgevingsvergunning is in strijd met het vigerende bestemmingsplan “Buitengebied 2010, partiële herziening 2013” en is daarom aangemerkt als een verzoek om afwijking van het vigerende bestemmingsplan met toepassing van artikel 2.12, lid 1, onder a, sub 3 van de Wet algemene bepalingen omgevingsrecht (Wabo).</text:p>
            <text:p text:style-name="tussenkopcur">
            <text:span text:style-name="nadrukvet">Inzien</text:span>
          </text:p>
            <text:p text:style-name="common-al">De ontwerpbeschikking, inclusief de onderliggende stukken, ligt van donderdag 12 februari 2015 tot en met woensdag 25 maart 2015 voor een ieder ter inzage.</text:p>
            <text:list text:style-name="id1-3-2-1-1-4">
              <text:list-item text:style-override="id1-3-2-1-1-4-1">
                <text:number>•</text:number>
                <text:p text:style-name="al">de ontwerpbeschikking is in PDF-bestanden in te zien op www.rhenen.nl onder Actueel &gt; Ter inzage;</text:p>
              </text:list-item>
              <text:list-item text:style-override="id1-3-2-1-1-4-2">
                <text:number>•</text:number>
                <text:p text:style-name="al">een analoog (papieren) exemplaar van de ontwerpbeschikking is ook in te zien in het gemeentehuis van Rhenen, Nieuwe Veenendaalseweg 75 te Rhenen.</text:p>
              </text:list-item>
              <text:list-item text:style-override="id1-3-2-1-1-4-3">
                <text:number>•</text:number>
                <text:p text:style-name="al">Op afspraak : maandag t/m vrijdag 13.00 – 16.00 uur; maandagavond 18.00 – 20.00 uur</text:p>
              </text:list-item>
              <text:list-item text:style-override="id1-3-2-1-1-4-4">
                <text:number>•</text:number>
                <text:p text:style-name="al">Zonder afspraak: maandag t/m vrijdag 9.00 – 11.00 uur; woensdagavond 18.00 – 20.00 uur</text:p>
              </text:list-item>
              <text:list-item text:style-override="id1-3-2-1-1-4-5">
                <text:number>•</text:number>
                <text:p text:style-name="al">Meer info op de website via www.rhenen.nl</text:p>
              </text:list-item>
            </text:list>
            <text:p text:style-name="tussenkopcur">
            <text:span text:style-name="nadrukvet">Kopieën</text:span>
          </text:p>
            <text:p text:style-name="common-al">Kopieën van de stukken zijn tegen betaling van de daarvoor verschuldigde leges verkrijgbaar. </text:p>
            <text:p text:style-name="tussenkopcur">
            <text:span text:style-name="nadrukvet">Zienswijze</text:span>
          </text:p>
            <text:p text:style-name="last-al">Eenieder kan gedurende de bovengenoemde termijn over bovengenoemd voornemen schriftelijk of mondeling zijn/haar zienswijze(n) indienden. Schriftelijke zienswijzen kunnen gestuurd worden naar Gemeente Rhenen, Postbus 201, 3910 AE RHENEN, onder vermelding van ‘Zienswijze team Economie en Ruimte’.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122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omgevingsvergunning Functiewijzing landhuis Remmerst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22</meta:user-defined>
    <meta:user-defined meta:name="OVERHEIDop.GmbID/DC.identifier">gmb-2015-1122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A 13</meta:user-defined>
    <meta:user-defined meta:name="OVERHEIDop.woonplaats">Rhenen</meta:user-defined>
    <meta:user-defined meta:name="OVERHEIDop.straatnaam">Oude Veensegrind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1</meta:user-defined>
    <meta:user-defined meta:name="OVERHEID.EPSG28992/DC.spatial">167183 443633</meta:user-defined>
    <meta:user-defined meta:name="OVERHEIDop.versieInformatie"/>
  </office:meta>
</office:document-meta>
</file>